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DD9C4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DDD9C4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fo:background-color="#FFFF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43.89437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1.087291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8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FechaAdjudicacion</text:p>
          </table:table-cell>
          <table:table-cell office:value-type="string" table:style-name="ce2">
            <text:p>FechaFormalizacio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NumLo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Estimado</text:p>
          </table:table-cell>
          <table:table-cell office:value-type="string" table:style-name="ce2">
            <text:p>ImporteAdjudicacion</text:p>
          </table:table-cell>
          <table:table-cell office:value-type="string" table:style-name="ce2">
            <text:p>PresupuestoLicitacion</text:p>
          </table:table-cell>
          <table:table-cell office:value-type="string" table:style-name="ce3">
            <text:p>Plazo Ejecucion en meses</text:p>
          </table:table-cell>
          <table:table-cell office:value-type="string" table:style-name="ce2">
            <text:p>adjudicatarios</text:p>
          </table:table-cell>
          <table:table-cell office:value-type="string" table:style-name="ce2">
            <text:p>DescTipoContrato</text:p>
          </table:table-cell>
          <table:table-cell office:value-type="string" table:style-name="ce2">
            <text:p>DescFormaTramitacion</text:p>
          </table:table-cell>
          <table:table-cell office:value-type="string" table:style-name="ce2">
            <text:p>DescLegislacionAplicable</text:p>
          </table:table-cell>
          <table:table-cell office:value-type="string" table:style-name="ce2">
            <text:p>DescProcAdjudicacion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04/2022 0:00:00</text:p>
          </table:table-cell>
          <table:table-cell office:value-type="string" table:style-name="ce4">
            <text:p>07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ECUACIÓN Y MEJORA DE LA SALIDA DE LA RED DE PLUVIALES DEL MUELLE 17</text:p>
          </table:table-cell>
          <table:table-cell office:value-type="float" office:value="0" table:style-name="ce5">
            <text:p>0,00</text:p>
          </table:table-cell>
          <table:table-cell office:value-type="float" office:value="32400" table:style-name="ce5">
            <text:p>32.40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/05/2022 0:00:00</text:p>
          </table:table-cell>
          <table:table-cell office:value-type="string" table:style-name="ce4">
            <text:p>02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NUEVAS INSTALACIONES DEL "PORT LAB"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31790" table:style-name="ce5">
            <text:p>31.79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05/2022 0:00:00</text:p>
          </table:table-cell>
          <table:table-cell office:value-type="string" table:style-name="ce4">
            <text:p>11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ECNICA PARA EL DISEÑO Y REDACCION DEL ANTEPROYECTO DE EJECUCIÓN DE UNA EMBARCACIÓN PARA LA CONEXIÓN PEATONAL DE LA BOCANA DE LA DARSENA INTERIOR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14990" table:style-name="ce5">
            <text:p>14.99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HENOVA INGENIERÍA, S.L.U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/09/2022 0:00:00</text:p>
          </table:table-cell>
          <table:table-cell office:value-type="string" table:style-name="ce4">
            <text:p>15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EJORA DE LA ACCESIBILIDAD PEATONAL EN LA AV. DEL ALMTE. JULIO GUILLEM TATO EN 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9023.31" table:style-name="ce5">
            <text:p>9.023,31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UPO BERTOLIN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9/2022 0:00:00</text:p>
          </table:table-cell>
          <table:table-cell office:value-type="string" table:style-name="ce4">
            <text:p>30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STYLING DE LA EMBARCACIÓN DE PASAJE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UAN ALBA FERNANDEZ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10/2022 0:00:00</text:p>
          </table:table-cell>
          <table:table-cell office:value-type="string" table:style-name="ce4">
            <text:p>21/10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APTACIÓN AL PLAN DE ACCESIBILIDAD EN EDIFICIO ANEXO DE LA APA</text:p>
          </table:table-cell>
          <table:table-cell office:value-type="float" office:value="0" table:style-name="ce5">
            <text:p>0,00</text:p>
          </table:table-cell>
          <table:table-cell office:value-type="float" office:value="7953.18" table:style-name="ce5">
            <text:p>7.953,18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12/2022 0:00:00</text:p>
          </table:table-cell>
          <table:table-cell office:value-type="string" table:style-name="ce4">
            <text:p>2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ECNICA PARA LA REDACCION DE PROYECTO MODIFICADO DEL PROYECTO DE CONSTRUCCION DE LA MEJORA Y PAVIMENTACIÓN DE LOS MUELLES 1 Y 2</text:p>
          </table:table-cell>
          <table:table-cell office:value-type="float" office:value="0" table:style-name="ce5">
            <text:p>0,00</text:p>
          </table:table-cell>
          <table:table-cell office:value-type="float" office:value="8521" table:style-name="ce5">
            <text:p>8.52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VIER GARCIA-SOLERA VER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/01/2022 0:00:00</text:p>
          </table:table-cell>
          <table:table-cell office:value-type="string" table:style-name="ce4">
            <text:p>12/01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2022 - SEGURO RESPONSABILIDAD CIVIL CONSEJEROS Y DIRECTIVOS APA</text:p>
          </table:table-cell>
          <table:table-cell office:value-type="float" office:value="0" table:style-name="ce5">
            <text:p>0,00</text:p>
          </table:table-cell>
          <table:table-cell office:value-type="float" office:value="5839.67" table:style-name="ce5">
            <text:p>5.839,67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MARSH, S.A. MEDIADORES DE SEGUROS (LIBERTY MUTUAL Y XL INSURANCE.)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03/2022 0:00:00</text:p>
          </table:table-cell>
          <table:table-cell office:value-type="string" table:style-name="ce4">
            <text:p>29/03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CUOTA ANUAL DE LA ASOCIACIÓN VALENCIANA DE EMPRESARIOS AÑO 2022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SOCIACIÓN VALENCIANA DE EMPRESARIOS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/02/2022 0:00:00</text:p>
          </table:table-cell>
          <table:table-cell office:value-type="string" table:style-name="ce4">
            <text:p>02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REHABILITACIÓN DEL GRUPO CONTRAINCENDIOS DEL VARADERO</text:p>
          </table:table-cell>
          <table:table-cell office:value-type="float" office:value="0" table:style-name="ce5">
            <text:p>0,00</text:p>
          </table:table-cell>
          <table:table-cell office:value-type="float" office:value="7642" table:style-name="ce5">
            <text:p>7.64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VERSAL DE EXTINTORES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02/2022 0:00:00</text:p>
          </table:table-cell>
          <table:table-cell office:value-type="string" table:style-name="ce4">
            <text:p>01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REVISIÓN Y REGENERACIÓN DE ESCÁNARES DE LA TERMINAL DE CRUCEROS <text:s/>DEL MUELLE 14<text:s/></text:p>
          </table:table-cell>
          <table:table-cell office:value-type="float" office:value="0" table:style-name="ce5">
            <text:p>0,00</text:p>
          </table:table-cell>
          <table:table-cell office:value-type="float" office:value="5899" table:style-name="ce5">
            <text:p>5.899,00</text:p>
          </table:table-cell>
          <table:table-cell office:value-type="float" office:value="0" table:style-name="ce5">
            <text:p>0,00</text:p>
          </table:table-cell>
          <table:table-cell office:value-type="float" office:value="0.5" table:style-name="ce6">
            <text:p>0,5</text:p>
          </table:table-cell>
          <table:table-cell office:value-type="string" table:style-name="ce7">
            <text:p>TECO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04/2022 0:00:00</text:p>
          </table:table-cell>
          <table:table-cell office:value-type="string" table:style-name="ce4">
            <text:p>21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MANTENIMIENTO Y EVOLUTIVO SOBRE APLICACIÓN MIDENET<text:s/></text:p>
          </table:table-cell>
          <table:table-cell office:value-type="float" office:value="0" table:style-name="ce5">
            <text:p>0,00</text:p>
          </table:table-cell>
          <table:table-cell office:value-type="float" office:value="14440" table:style-name="ce5">
            <text:p>14.44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PKF ATTEST ITC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04/2022 0:00:00</text:p>
          </table:table-cell>
          <table:table-cell office:value-type="string" table:style-name="ce4">
            <text:p>07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SUMINISTRO DE BOYA, BALIZA Y CADENA DE FONDEO EN 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700" table:style-name="ce5">
            <text:p>7.700,00</text:p>
          </table:table-cell>
          <table:table-cell office:value-type="float" office:value="0" table:style-name="ce5">
            <text:p>0,00</text:p>
          </table:table-cell>
          <table:table-cell office:value-type="float" office:value="1.5" table:style-name="ce6">
            <text:p>1,5</text:p>
          </table:table-cell>
          <table:table-cell office:value-type="string" table:style-name="ce7">
            <text:p>MEDITERRÁNEO SEÑALES MARÍTIMAS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4/05/2022 0:00:00</text:p>
          </table:table-cell>
          <table:table-cell office:value-type="string" table:style-name="ce4">
            <text:p>24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ACTUACIÓN DE LIMPIEZA EN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8600" table:style-name="ce5">
            <text:p>8.600,00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UTE SERVICIO DE LIMPIEZA DE LOCALES Y DEPENDENCIAS DE LA AUTORIDAD PORTUARIA DE ALICANTE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4/05/2022 0:00:00</text:p>
          </table:table-cell>
          <table:table-cell office:value-type="string" table:style-name="ce4">
            <text:p>24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PATROCINIO ENTRE LA AUTORIDAD PORTUARIA DE ALICANTE Y LA FOGUERA PORT D ALACANT</text:p>
          </table:table-cell>
          <table:table-cell office:value-type="float" office:value="0" table:style-name="ce5">
            <text:p>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ASOCIACIÓN CULTURAL FOGUERA PORT <text:s/>D´ALACANT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1/05/2022 0:00:00</text:p>
          </table:table-cell>
          <table:table-cell office:value-type="string" table:style-name="ce4">
            <text:p>31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ANTENIMIENTO TÉCNICO Y LEGAL Y PUESTA EN FUNCIONAMIENTO DE UNA ESCALERA MECÁNICA Y UN ASCENSOR EN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102.64" table:style-name="ce5">
            <text:p>7.102,64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INAPEL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/06/2022 0:00:00</text:p>
          </table:table-cell>
          <table:table-cell office:value-type="string" table:style-name="ce4">
            <text:p>14/06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UMINISTRO DE 15 PROYECTORES LED PARA ALUMBRADO EN LA ZONA DE LEVANTE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5100" table:style-name="ce5">
            <text:p>5.100,00</text:p>
          </table:table-cell>
          <table:table-cell office:value-type="float" office:value="0" table:style-name="ce5">
            <text:p>0,00</text:p>
          </table:table-cell>
          <table:table-cell office:value-type="float" office:value="0.75" table:style-name="ce6">
            <text:p>0,75</text:p>
          </table:table-cell>
          <table:table-cell office:value-type="string" table:style-name="ce7">
            <text:p>ELECTROBABEL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5/07/2022 0:00:00</text:p>
          </table:table-cell>
          <table:table-cell office:value-type="string" table:style-name="ce4">
            <text:p>25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CONSTRUCCIÓN Y PUESTA EN FUNCIONAMIENTO DEL CENTRO DE TRANSFORMACIÓN ZAL 4 PARA SUMINISTRO ELECTRICO A USUARIOS</text:p>
          </table:table-cell>
          <table:table-cell office:value-type="float" office:value="0" table:style-name="ce5">
            <text:p>0,00</text:p>
          </table:table-cell>
          <table:table-cell office:value-type="float" office:value="28480.58" table:style-name="ce5">
            <text:p>28.480,58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ELECNOR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6/07/2022 0:00:00</text:p>
          </table:table-cell>
          <table:table-cell office:value-type="string" table:style-name="ce4">
            <text:p>26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LQUILER DE GRUPOS ELECTRÓGENOS SUMINISTRO ELÉCTRICO POR INCENDIO EN CENTRO DE TRANSFORMACIÓN ZAL 4</text:p>
          </table:table-cell>
          <table:table-cell office:value-type="float" office:value="0" table:style-name="ce5">
            <text:p>0,00</text:p>
          </table:table-cell>
          <table:table-cell office:value-type="float" office:value="7439" table:style-name="ce5">
            <text:p>7.439,00</text:p>
          </table:table-cell>
          <table:table-cell office:value-type="float" office:value="0" table:style-name="ce5">
            <text:p>0,00</text:p>
          </table:table-cell>
          <table:table-cell office:value-type="float" office:value="0.33" table:style-name="ce6">
            <text:p>0,33</text:p>
          </table:table-cell>
          <table:table-cell office:value-type="string" table:style-name="ce7">
            <text:p>CARRETILLAS CARODE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/09/2022 0:00:00</text:p>
          </table:table-cell>
          <table:table-cell office:value-type="string" table:style-name="ce4">
            <text:p>14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CTUALIZACIÓN DEL MAPA DE RUIDO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9400" table:style-name="ce5">
            <text:p>9.400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ILENS <text:s/>SERVICIOS Y TECNOLOGÍA ACÚSTICA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2/09/2022 0:00:00</text:p>
          </table:table-cell>
          <table:table-cell office:value-type="string" table:style-name="ce4">
            <text:p>22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MANTENIMIENTO DE LICENCIAS DE USUARIOS NOMINALES DE LAS BASES DE DATOS ENTERPRISE</text:p>
          </table:table-cell>
          <table:table-cell office:value-type="float" office:value="0" table:style-name="ce5">
            <text:p>0,00</text:p>
          </table:table-cell>
          <table:table-cell office:value-type="float" office:value="10267.85" table:style-name="ce5">
            <text:p>10.267,85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ORACLE IBÉRICA, S.R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6/09/2022 0:00:00</text:p>
          </table:table-cell>
          <table:table-cell office:value-type="string" table:style-name="ce4">
            <text:p>26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PARACIÓN DE SCANNERReparación de SCANNER <text:s/>HI-SCAN 100 100T, DE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5230" table:style-name="ce5">
            <text:p>5.230,00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TECO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9/2022 0:00:00</text:p>
          </table:table-cell>
          <table:table-cell office:value-type="string" table:style-name="ce4">
            <text:p>30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CONTRATACIÓN DEL ACCESO A LA INFORMACIÓN ESTRUCTURADA CONTENIDA EN BASES DE DATOS DE UTILIDAD PÚBLICA</text:p>
          </table:table-cell>
          <table:table-cell office:value-type="float" office:value="0" table:style-name="ce5">
            <text:p>0,00</text:p>
          </table:table-cell>
          <table:table-cell office:value-type="float" office:value="8100" table:style-name="ce5">
            <text:p>8.1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BASES PORTUARIAS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12/2022 0:00:00</text:p>
          </table:table-cell>
          <table:table-cell office:value-type="string" table:style-name="ce4">
            <text:p>0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QUISICIÓN DE EQUIPOS FIREWALLSA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UTOPIUX INGENIERÍA INFORMÁTICA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12/2022 0:00:00</text:p>
          </table:table-cell>
          <table:table-cell office:value-type="string" table:style-name="ce4">
            <text:p>0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QUISICIÓN DE MATERIAL AUDIOVISUAL E INFORMÁTICO PARA EL PORTLAB</text:p>
          </table:table-cell>
          <table:table-cell office:value-type="float" office:value="0" table:style-name="ce5">
            <text:p>0,00</text:p>
          </table:table-cell>
          <table:table-cell office:value-type="float" office:value="5682.23" table:style-name="ce5">
            <text:p>5.682,23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SS DIVISIONES AGRUPADAS, S.L.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7/12/2022 0:00:00</text:p>
          </table:table-cell>
          <table:table-cell office:value-type="string" table:style-name="ce4">
            <text:p>27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NOVACIÓN DE EQUIPOS INFORMÁTICOS</text:p>
          </table:table-cell>
          <table:table-cell office:value-type="float" office:value="0" table:style-name="ce5">
            <text:p>0,00</text:p>
          </table:table-cell>
          <table:table-cell office:value-type="float" office:value="5737" table:style-name="ce5">
            <text:p>5.737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TOPIUX INGENIERÍA INFORMÁTICA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/01/2022 0:00:00</text:p>
          </table:table-cell>
          <table:table-cell office:value-type="string" table:style-name="ce4">
            <text:p>01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UMINISTRO DE ENERGÍA ELÉCTRICA PARA LOS PUNTOS DE SUMINISTRO DE LA AUTORIDAD PORTUARIA DE ALICANTE</text:p>
          </table:table-cell>
          <table:table-cell office:value-type="float" office:value="2508088" table:style-name="ce5">
            <text:p>2.508.088,00</text:p>
          </table:table-cell>
          <table:table-cell office:value-type="float" office:value="0" table:style-name="ce5">
            <text:p>0,00</text:p>
          </table:table-cell>
          <table:table-cell office:value-type="float" office:value="1485108.02" table:style-name="ce5">
            <text:p>1.485.108,02</text:p>
          </table:table-cell>
          <table:table-cell office:value-type="float" office:value="11.5" table:style-name="ce6">
            <text:p>11,5</text:p>
          </table:table-cell>
          <table:table-cell office:value-type="string" table:style-name="ce7">
            <text:p>ENDESA ENERGIA SAU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RDL 3/2020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01/2022 0:00:00</text:p>
          </table:table-cell>
          <table:table-cell office:value-type="string" table:style-name="ce4">
            <text:p>21/01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EL DIAGNÓSTICO, DISEÑO Y REDACCIÓN DEL PROYECTO DE ELECTRIFICACIÓN PARA SUMINISTRO A BUQUES DE LOS MUELLES 17, 15, 13 Y 11 DEL PUERTO DE ALICANTE.</text:p>
          </table:table-cell>
          <table:table-cell office:value-type="float" office:value="44000" table:style-name="ce5">
            <text:p>44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48400" table:style-name="ce5">
            <text:p>48.4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HENOVA INGENIERIA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/01/2022 0:00:00</text:p>
          </table:table-cell>
          <table:table-cell office:value-type="string" table:style-name="ce4">
            <text:p>13/01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NUEVO CERRAMIENTO EN LA ZONA DE PONIENTE DEL PUERTO DE ALICANTE</text:p>
          </table:table-cell>
          <table:table-cell office:value-type="float" office:value="141304.67000000001" table:style-name="ce5">
            <text:p>141.304,67</text:p>
          </table:table-cell>
          <table:table-cell office:value-type="float" office:value="91800" table:style-name="ce5">
            <text:p>91.800,00</text:p>
          </table:table-cell>
          <table:table-cell office:value-type="float" office:value="155435.14000000001" table:style-name="ce5">
            <text:p>155.435,1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NGENIERÍA Y GESTIÓN DEL RIESGO Y PAISAJE, S.L.<text:s/>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02/2022 0:00:00</text:p>
          </table:table-cell>
          <table:table-cell office:value-type="string" table:style-name="ce4">
            <text:p>29/03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ESTRUCTURA FIJA EN LA BOCANA DE LA DÁRSENA INTERIOR DEL PUERTO DE ALICANTE</text:p>
          </table:table-cell>
          <table:table-cell office:value-type="float" office:value="2985368.73" table:style-name="ce5">
            <text:p>2.985.368,73</text:p>
          </table:table-cell>
          <table:table-cell office:value-type="float" office:value="2186918.29" table:style-name="ce5">
            <text:p>2.186.918,29</text:p>
          </table:table-cell>
          <table:table-cell office:value-type="float" office:value="3283905.6" table:style-name="ce5">
            <text:p>3.283.905,6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VIAS Y CONSTRUCCIONES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/02/2022 0:00:00</text:p>
          </table:table-cell>
          <table:table-cell office:value-type="string" table:style-name="ce4">
            <text:p>04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MANTENIMIENTO Y CONTROL DE LA RED DE CALIDAD DEL AIRE DEL PUERTO DE ALICANTE</text:p>
          </table:table-cell>
          <table:table-cell office:value-type="float" office:value="770876" table:style-name="ce5">
            <text:p>770.876,00</text:p>
          </table:table-cell>
          <table:table-cell office:value-type="float" office:value="32000" table:style-name="ce5">
            <text:p>32.000,00</text:p>
          </table:table-cell>
          <table:table-cell office:value-type="float" office:value="41221.07" table:style-name="ce5">
            <text:p>41.221,07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BSG INGENIEROS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03/2022 0:00:00</text:p>
          </table:table-cell>
          <table:table-cell office:value-type="string" table:style-name="ce4">
            <text:p>07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MANTENIMIENTO DE TRES FUENTES Y ALQUILER DE DOS FUENTES DE AGUA POTABLE DE RED POR FILTRACIÓN PARA LA AUTORIDAD PORTUARIA DE ALICANTE</text:p>
          </table:table-cell>
          <table:table-cell office:value-type="float" office:value="4875" table:style-name="ce5">
            <text:p>4.875,00</text:p>
          </table:table-cell>
          <table:table-cell office:value-type="float" office:value="2236.8000000000002" table:style-name="ce5">
            <text:p>2.236,80</text:p>
          </table:table-cell>
          <table:table-cell office:value-type="float" office:value="4719" table:style-name="ce5">
            <text:p>4.719,00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VIVA AQUASERVICE, SPAIN 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3/2022 0:00:00</text:p>
          </table:table-cell>
          <table:table-cell office:value-type="string" table:style-name="ce4">
            <text:p>01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LA DIRECCIÓN E INSPECCIÓN DE LAS OBRAS DEL PROYECTO DE EJECUCIÓN DE UNA ESTRUCTURA FIJA EN LA BOCANA DE LA DÁRSENA INTERIOR DEL PUERTO DE ALICANTE</text:p>
          </table:table-cell>
          <table:table-cell office:value-type="float" office:value="86600" table:style-name="ce5">
            <text:p>86.600,00</text:p>
          </table:table-cell>
          <table:table-cell office:value-type="float" office:value="58900" table:style-name="ce5">
            <text:p>58.900,00</text:p>
          </table:table-cell>
          <table:table-cell office:value-type="float" office:value="75020" table:style-name="ce5">
            <text:p>75.020,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UTE IGM-INCIVAM BOCANA DÁRSENA <text:s/>INTERIOR DEL PUERTO DE ALICANTE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03/2022 0:00:00</text:p>
          </table:table-cell>
          <table:table-cell office:value-type="string" table:style-name="ce4">
            <text:p>21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PARA EL DESMANTELAMIENTO/DESGUACE DEL ARTEFACTO FLOTANTE “SANTÍSIMA TRINIDAD PRIMERO”, DECLARADO EN ABANDONO POR LA AUTORIDAD PORTUARIA DE ALICANTE</text:p>
          </table:table-cell>
          <table:table-cell office:value-type="float" office:value="80000" table:style-name="ce5">
            <text:p>80.000,00</text:p>
          </table:table-cell>
          <table:table-cell office:value-type="float" office:value="79999" table:style-name="ce5">
            <text:p>79.999,00</text:p>
          </table:table-cell>
          <table:table-cell office:value-type="float" office:value="96800" table:style-name="ce5">
            <text:p>96.800,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RECUPERACIONES Y DESGUACES BRACELI, S.L.<text:s/>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3/2022 0:00:00</text:p>
          </table:table-cell>
          <table:table-cell office:value-type="string" table:style-name="ce4">
            <text:p>05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LA REDACCIÓN Y TRAMITACIÓN DE LA MODIFICACIÓN PUNTUAL Nº7 DEL PLAN ESPECIAL DEL PUERTO DE ALICANTE</text:p>
          </table:table-cell>
          <table:table-cell office:value-type="float" office:value="40000" table:style-name="ce5">
            <text:p>40.000,00</text:p>
          </table:table-cell>
          <table:table-cell office:value-type="float" office:value="34800" table:style-name="ce5">
            <text:p>34.800,00</text:p>
          </table:table-cell>
          <table:table-cell office:value-type="float" office:value="48400" table:style-name="ce5">
            <text:p>48.400,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ONSULTORES ASOCIADOS INGENIERÍA Y URBANISMO, S.L.<text:s/>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/07/2022 0:00:00</text:p>
          </table:table-cell>
          <table:table-cell office:value-type="string" table:style-name="ce4">
            <text:p>25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INSTALACIÓN DE MEDIDAS CORRECTORAS PARA LA MEJORA MEDIOAMBIENTAL DEL MUELLE 15 DEL PUERTO DE ALICANTE</text:p>
          </table:table-cell>
          <table:table-cell office:value-type="float" office:value="122107.59" table:style-name="ce5">
            <text:p>122.107,59</text:p>
          </table:table-cell>
          <table:table-cell office:value-type="float" office:value="89987" table:style-name="ce5">
            <text:p>89.987,00</text:p>
          </table:table-cell>
          <table:table-cell office:value-type="float" office:value="134318.35" table:style-name="ce5">
            <text:p>134.318,3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GENIERÍA Y GESTIÓN DEL RIESGO Y PAISAJE, S.L.<text:s/>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07/2022 0:00:00</text:p>
          </table:table-cell>
          <table:table-cell office:value-type="string" table:style-name="ce4">
            <text:p>21/07/2022 0:00:00</text:p>
          </table:table-cell>
          <table:table-cell office:value-type="string" table:style-name="ce4">
            <text:p>NO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ENOVACIÓN DE DISTINTOS LICENCIAMIENTOS</text:p>
          </table:table-cell>
          <table:table-cell office:value-type="float" office:value="189600" table:style-name="ce5">
            <text:p>189.600,00</text:p>
          </table:table-cell>
          <table:table-cell office:value-type="float" office:value="38638.03" table:style-name="ce5">
            <text:p>38.638,03</text:p>
          </table:table-cell>
          <table:table-cell office:value-type="float" office:value="72963" table:style-name="ce5">
            <text:p>72.963,00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LYNX VIEW SL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SEMICONDUCTORES Y SISTEMAS, S.A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UTOPIUX INGENIERÍA INFORMÁTICA, S.L.<text:s/>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BITEC BUSINES INTELIGENCE TECHNOLOGY S.L.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TECON SOLUCIONES INFORMÁTICAS S.L.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ADV INFORMÁTICA, S.L.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8">
            <text:p>RENOVACIÓN DE DISTINTOS LICENCIAMIENTOS</text:p>
          </table:table-cell>
          <table:table-cell table:number-columns-repeated="3" table:style-name="ce5"/>
          <table:table-cell table:style-name="ce6"/>
          <table:table-cell office:value-type="string" table:style-name="ce4">
            <text:p>PKF ATTEST ITC, S.L.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4">
            <text:p>28/06/2022 0:00:00</text:p>
          </table:table-cell>
          <table:table-cell office:value-type="string" table:style-name="ce4">
            <text:p>30/06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ANTENIMIENTO DE LOS ESPACIOS AJARDINADOS DEL PARQUE DEL PUERTO</text:p>
          </table:table-cell>
          <table:table-cell office:value-type="float" office:value="57000" table:style-name="ce5">
            <text:p>57.000,00</text:p>
          </table:table-cell>
          <table:table-cell office:value-type="float" office:value="34553.07" table:style-name="ce5">
            <text:p>34.553,07</text:p>
          </table:table-cell>
          <table:table-cell office:value-type="float" office:value="45980" table:style-name="ce5">
            <text:p>45.98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V GESTION SL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07/2022 0:00:00</text:p>
          </table:table-cell>
          <table:table-cell office:value-type="string" table:style-name="ce4">
            <text:p>15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EL ASESORAMIENTO EN MATERIA FISCAL Y CONTABLE DE LA AUTORIDAD PORTUARIA DE ALICANTE.</text:p>
          </table:table-cell>
          <table:table-cell office:value-type="float" office:value="40000" table:style-name="ce5">
            <text:p>40.000,00</text:p>
          </table:table-cell>
          <table:table-cell office:value-type="float" office:value="15540" table:style-name="ce5">
            <text:p>15.540,00</text:p>
          </table:table-cell>
          <table:table-cell office:value-type="float" office:value="19360" table:style-name="ce5">
            <text:p>19.360,0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MAGDALENA JUANA AURA LARIOS DE MEDRANO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/10/2022 0:00:00</text:p>
          </table:table-cell>
          <table:table-cell office:value-type="string" table:style-name="ce4">
            <text:p>14/10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CESTAS DE NAVIDAD PARA EL PERSONAL DE LA AUTORIDAD PORTUARIA DE ALICANTE</text:p>
          </table:table-cell>
          <table:table-cell office:value-type="float" office:value="19250" table:style-name="ce5">
            <text:p>19.250,00</text:p>
          </table:table-cell>
          <table:table-cell office:value-type="float" office:value="18253.400000000001" table:style-name="ce5">
            <text:p>18.253,40</text:p>
          </table:table-cell>
          <table:table-cell office:value-type="float" office:value="23292.5" table:style-name="ce5">
            <text:p>23.292,5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JUAN GARCIA GALERA, S.L.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8/10/2022 0:00:00</text:p>
          </table:table-cell>
          <table:table-cell office:value-type="string" table:style-name="ce4">
            <text:p>28/10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IMPRESIÓN, COPIA Y ESCANEADO</text:p>
          </table:table-cell>
          <table:table-cell office:value-type="float" office:value="80000" table:style-name="ce5">
            <text:p>80.000,00</text:p>
          </table:table-cell>
          <table:table-cell office:value-type="float" office:value="30339" table:style-name="ce5">
            <text:p>30.339,00</text:p>
          </table:table-cell>
          <table:table-cell office:value-type="float" office:value="96800" table:style-name="ce5">
            <text:p>96.800,00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COPIMUR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/12/2022 0:00:00</text:p>
          </table:table-cell>
          <table:table-cell office:value-type="string" table:style-name="ce4">
            <text:p>16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DESAMIANTADO DE LAS INSTALACIONES DEL PUERTO EN LA ZONA DE PONIENTE (FASE 1)</text:p>
          </table:table-cell>
          <table:table-cell office:value-type="float" office:value="224971.32" table:style-name="ce5">
            <text:p>224.971,32</text:p>
          </table:table-cell>
          <table:table-cell office:value-type="float" office:value="158931.63" table:style-name="ce5">
            <text:p>158.931,63</text:p>
          </table:table-cell>
          <table:table-cell office:value-type="float" office:value="247468.45" table:style-name="ce5">
            <text:p>247.468,4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NSTRUCCIONES Y DESMONTES RIIBERA NAVARRA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11/2022 0:00:00</text:p>
          </table:table-cell>
          <table:table-cell office:value-type="string" table:style-name="ce4">
            <text:p>28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GURO DE SALUD DE LOS TRABAJADORES DE LA AUTORIDAD PORTUARIA DE ALICANTE</text:p>
          </table:table-cell>
          <table:table-cell office:value-type="float" office:value="287500" table:style-name="ce5">
            <text:p>287.500,00</text:p>
          </table:table-cell>
          <table:table-cell office:value-type="float" office:value="102478.8" table:style-name="ce5">
            <text:p>102.478,80</text:p>
          </table:table-cell>
          <table:table-cell office:value-type="float" office:value="115000" table:style-name="ce5">
            <text:p>115.000,0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ASISA, ASISTENCIA SANITARIA INTERPROVINCIAL DE SEGUROS, S.A.U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11/2022 0:00:00</text:p>
          </table:table-cell>
          <table:table-cell office:value-type="string" table:style-name="ce4">
            <text:p>17/11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UMINISTRO E INSTALACIÓN DE NUEVA INFRAESTRUCTURA DEL CPD DE LA AUTORIDAD PORTUARIA DE ALICANTE</text:p>
          </table:table-cell>
          <table:table-cell office:value-type="float" office:value="82000" table:style-name="ce5">
            <text:p>82.000,00</text:p>
          </table:table-cell>
          <table:table-cell office:value-type="float" office:value="78730" table:style-name="ce5">
            <text:p>78.730,00</text:p>
          </table:table-cell>
          <table:table-cell office:value-type="float" office:value="99220" table:style-name="ce5">
            <text:p>99.22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LYNX VIEW SL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12/2022 0:00:00</text:p>
          </table:table-cell>
          <table:table-cell office:value-type="string" table:style-name="ce4">
            <text:p>16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COMBUSTIBLE PARA VEHÍCULOS OFICIALES DE LA AUTORIDAD PORTUARIA DE ALICANTE</text:p>
          </table:table-cell>
          <table:table-cell office:value-type="float" office:value="47000" table:style-name="ce5">
            <text:p>47.000,00</text:p>
          </table:table-cell>
          <table:table-cell office:value-type="float" office:value="8648" table:style-name="ce5">
            <text:p>8.648,00</text:p>
          </table:table-cell>
          <table:table-cell office:value-type="float" office:value="22748" table:style-name="ce5">
            <text:p>22.748,0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OLRED S.A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11/2022 0:00:00</text:p>
          </table:table-cell>
          <table:table-cell office:value-type="string" table:style-name="ce4">
            <text:p>07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PREVENCIÓN AJENO Y COORDINACIÓN DE ACTIVIDADES EMPRESARIALES DE LA AUTORIDAD PORTUARIA DE ALICANTE</text:p>
          </table:table-cell>
          <table:table-cell office:value-type="float" office:value="60000" table:style-name="ce5">
            <text:p>60.000,00</text:p>
          </table:table-cell>
          <table:table-cell office:value-type="float" office:value="26556" table:style-name="ce5">
            <text:p>26.556,00</text:p>
          </table:table-cell>
          <table:table-cell office:value-type="float" office:value="34452" table:style-name="ce5">
            <text:p>34.452,0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QUIRON PREVENCION S.L.U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8/11/2022 0:00:00</text:p>
          </table:table-cell>
          <table:table-cell office:value-type="string" table:style-name="ce4">
            <text:p>07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ANTENIMIENTO LICENCIA AURAPORTAL-AURAQUANTIC</text:p>
          </table:table-cell>
          <table:table-cell office:value-type="float" office:value="18000" table:style-name="ce5">
            <text:p>18.000,00</text:p>
          </table:table-cell>
          <table:table-cell office:value-type="float" office:value="8400" table:style-name="ce5">
            <text:p>8.400,00</text:p>
          </table:table-cell>
          <table:table-cell office:value-type="float" office:value="10890" table:style-name="ce5">
            <text:p>10.890,0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AURA DIFUSIÓN, S.L.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/12/2022 0:00:00</text:p>
          </table:table-cell>
          <table:table-cell office:value-type="string" table:style-name="ce4">
            <text:p>28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ASISTENCIA TÉCNICA PARA LA ACTUALIZACIÓN CATASTRAL Y OPTIMIZACIÓN DEL GASTO DEL IMPUESTO DE BIENES INMUEBLES</text:p>
          </table:table-cell>
          <table:table-cell office:value-type="float" office:value="50000" table:style-name="ce5">
            <text:p>50.000,00</text:p>
          </table:table-cell>
          <table:table-cell office:value-type="float" office:value="32500" table:style-name="ce5">
            <text:p>32.500,00</text:p>
          </table:table-cell>
          <table:table-cell office:value-type="float" office:value="60500" table:style-name="ce5">
            <text:p>60.500,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. INICIATIVAS ESPAÑA I MAS D MAS I, S.L.U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ABIERTO<text:s/></text:p>
          </table:table-cell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Soria Bordera</meta:initial-creator>
    <dc:creator>Soporte OgovSystem</dc:creator>
    <meta:creation-date>2023-05-05T09:09:48Z</meta:creation-date>
    <dc:date>2024-06-10T08:11:03Z</dc:date>
  </office:meta>
</office:document-meta>
</file>